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top="0.0833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9659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1944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1.0444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4381in"/>
    </style:style>
    <style:style style:name="TableColumn12" style:family="table-column">
      <style:table-column-properties style:column-width="2.1861in"/>
    </style:style>
    <style:style style:name="Table3" style:family="table">
      <style:table-properties style:width="7.7208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729in double #000000" style:border-line-width-top="0.0243in 0.0243in 0.0243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729in double #000000" style:border-line-width-top="0.0243in 0.0243in 0.0243in" fo:border-left="none" fo:border-bottom="none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701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01in"/>
    </style:style>
    <style:style style:name="TableCell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361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top="0.0833in" fo:margin-bottom="0.0833in" fo:line-height="0.3055in"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top="0.0833in" fo:margin-bottom="0.0833in" fo:line-height="0.3055in"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margin-top="0.0833in" fo:margin-bottom="0.0833in" fo:line-height="0.3055in" fo:margin-left="0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5152in"/>
    </style:style>
    <style:style style:name="TableCell1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25in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08" style:family="table-row">
      <style:table-row-properties style:min-row-height="0.3881in"/>
    </style:style>
    <style:style style:name="TableCell109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326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152in"/>
    </style:style>
    <style:style style:name="P17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87" style:parent-style-name="清單段落" style:list-style-name="LFO11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" style:parent-style-name="清單段落" style:list-style-name="LFO11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9" style:parent-style-name="清單段落" style:list-style-name="LFO11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0" style:parent-style-name="清單段落" style:list-style-name="LFO11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1" style:parent-style-name="清單段落" style:list-style-name="LFO11" style:family="paragraph">
      <style:paragraph-properties fo:text-align="justify" fo:line-height="0.1805in" fo:margin-left="0.33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fo:color="#FF0000" style:font-size-complex="12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西子樓校友會館場地租借申請表</text:p>
      <text:p text:style-name="P2">申請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租<text:s text:c="4"/>用</text:p>
            <text:p text:style-name="P16">場地名稱</text:p>
          </table:table-cell>
          <table:table-cell table:style-name="TableCell17" table:number-columns-spanned="3">
            <text:p text:style-name="P18">□二樓-永記廳</text:p>
          </table:table-cell>
          <table:covered-table-cell/>
          <table:covered-table-cell/>
          <table:table-cell table:style-name="TableCell19" table:number-columns-spanned="5">
            <text:p text:style-name="P20">□三樓-中信造船廳(*附投影機、麥克風及音響)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8">
            <text:p text:style-name="P24">※租用各場地至該樓層觀景臺活動，惟觀景台不開放辦理動態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使用時間</text:p>
          </table:table-cell>
          <table:table-cell table:style-name="TableCell28" table:number-columns-spanned="8">
            <text:p text:style-name="P29">自<text:s/><text:s text:c="2"/>年<text:s text:c="2"/><text:s/>月<text:s text:c="2"/><text:s text:c="2"/>日<text:s text:c="2"/><text:s/>時至 <text:s text:c="3"/>年<text:s/><text:s/><text:s/>月<text:s/><text:s text:c="2"/><text:s/>日<text:s/><text:s/><text:s/>時止共 <text:s text:c="3"/>天<text:s/><text:s/><text:s text:c="2"/>時段</text:p>
            <text:p text:style-name="P30"><text:span text:style-name="T31">(若使用時間為連續一日以上，請逐一填列每日場次時間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活動時間</text:p>
          </table:table-cell>
          <table:table-cell table:style-name="TableCell35" table:number-columns-spanned="4">
            <text:p text:style-name="P36">佈置彩排時間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活動報到時間</text:p>
          </table:table-cell>
          <table:covered-table-cell/>
          <table:covered-table-cell/>
          <table:table-cell table:style-name="TableCell39">
            <text:p text:style-name="P40"><text:span text:style-name="T41">活動</text:span><text:span text:style-name="T42">開始時間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5">
            <text:p text:style-name="P55"><text:s text:c="39"/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預估人數</text:p>
          </table:table-cell>
          <table:covered-table-cell/>
          <table:table-cell table:style-name="TableCell58">
            <text:p text:style-name="P59"><text:s text:c="4"/><text:s text:c="2"/>人(含工作人員)</text:p>
          </table:table-cell>
        </table:table-row>
        <table:table-row table:style-name="TableRow60">
          <table:table-cell table:style-name="TableCell61" table:number-rows-spanned="4">
            <text:p text:style-name="P62">申請單位</text:p>
          </table:table-cell>
          <table:table-cell table:style-name="TableCell63">
            <text:p text:style-name="P64">單位名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連<text:s/>絡<text:s/>人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連絡電話</text:p>
          </table:table-cell>
          <table:table-cell table:style-name="TableCell75" table:number-columns-spanned="7">
            <text:p text:style-name="P76"><text:span text:style-name="T77">公</text:span><text:span text:style-name="T78">：</text:span><text:span text:style-name="T79"><text:s text:c="19"/></text:span><text:span text:style-name="T80"><text:s text:c="3"/></text:span><text:span text:style-name="T81">手機</text:span><text:span text:style-name="T82">：</text:span><text:span text:style-name="T83"><text:s text:c="19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傳<text:s text:c="3"/>真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通訊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身分</text:span><text:span text:style-name="T105">別</text:span></text:p>
          </table:table-cell>
          <table:table-cell table:style-name="TableCell106" table:number-columns-spanned="8">
            <text:p text:style-name="P107">□校外單位<text:s/><text:s text:c="2"/>□校內單位<text:s text:c="3"/>□學生社團<text:s text:c="3"/>□校友<text:s text:c="3"/>□校友會分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收費及付費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應</text:span><text:span text:style-name="T115">收金</text:span><text:span text:style-name="T116">額</text:span></text:p>
          </table:table-cell>
          <table:table-cell table:style-name="TableCell117" table:number-columns-spanned="8">
            <text:p text:style-name="P118"><text:span text:style-name="T119"><text:s text:c="2"/></text:span><text:span text:style-name="T120"><text:s/></text:span><text:span text:style-name="T121">萬</text:span><text:span text:style-name="T122"><text:s/></text:span><text:span text:style-name="T123"><text:s/></text:span><text:span text:style-name="T124"><text:s/></text:span><text:span text:style-name="T125">仟</text:span><text:span text:style-name="T126"><text:s/></text:span><text:span text:style-name="T127"><text:s/></text:span><text:span text:style-name="T128"><text:s/></text:span><text:span text:style-name="T129">佰</text:span><text:span text:style-name="T130"><text:s/></text:span><text:span text:style-name="T131"><text:s/></text:span><text:span text:style-name="T132"><text:s/></text:span><text:span text:style-name="T133">拾</text:span><text:span text:style-name="T134"><text:s/></text:span><text:span text:style-name="T135"><text:s/></text:span><text:span text:style-name="T136"><text:s/></text:span><text:span text:style-name="T137">元整</text:span><text:span text:style-name="T138"><text:s/></text:span><text:span text:style-name="T139"><text:s/>◎是否需繳</text:span><text:span text:style-name="T140">場地</text:span><text:span text:style-name="T141">保證金</text:span><text:span text:style-name="T142">(由管理單位核定)</text:span><text:span text:style-name="T143"><text:s/></text:span><text:span text:style-name="T144">□</text:span><text:span text:style-name="T145">是</text:span><text:span text:style-name="T146"><text:s/></text:span><text:span text:style-name="T147">□</text:span><text:span text:style-name="T1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用餐型態</text:p>
          </table:table-cell>
          <table:table-cell table:style-name="TableCell152" table:number-columns-spanned="8">
            <text:p text:style-name="P153">□正餐<text:s/><text:s/>□非正餐之茶會或酒會<text:s/><text:s/>□僅供應茶水咖啡等飲料<text:s text:c="2"/>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收據抬</text:span><text:span text:style-name="T158">頭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<text:span text:style-name="T164">付費方</text:span><text:span text:style-name="T165">式</text:span></text:p>
          </table:table-cell>
          <table:table-cell table:style-name="TableCell166" table:number-columns-spanned="8">
            <text:p text:style-name="P167"><text:span text:style-name="T168">□</text:span><text:span text:style-name="T169">現金 <text:s/></text:span><text:span text:style-name="T170">□</text:span><text:span text:style-name="T171">校內單位核銷轉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8">
            <text:p text:style-name="P175"><text:span text:style-name="T176">□</text:span><text:span text:style-name="T177">ATM</text:span><text:span text:style-name="T178">轉帳</text:span><text:span text:style-name="T179">(使用出納組線上收款系統：</text:span><text:a xlink:href="https://payment.nsysu.edu.tw/olprs70/pay.asp" office:target-frame-name="_top" xlink:show="replace"><text:span text:style-name="超連結">https://payment.nsysu.edu.tw/olprs70/pay.asp</text:span></text:a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說</text:span><text:span text:style-name="T185">明</text:span></text:p>
          </table:table-cell>
          <table:table-cell table:style-name="TableCell186" table:number-columns-spanned="8">
            <text:list text:style-name="LFO11" text:continue-numbering="true">
              <text:list-item>
                <text:p text:style-name="P187">使用本中心場地，請參閱西子樓校友會館使用管理要點及收費標準及優惠方式。</text:p>
              </text:list-item>
              <text:list-item>
                <text:p text:style-name="P188">費用計算採時段計，每一時段為4小時，不足4小時以4小時計算，超出時間加收下一時段費用。</text:p>
              </text:list-item>
              <text:list-item>
                <text:p text:style-name="P189">租借人最遲需於核可後，租借日一週前，繳交相關費用，逾期未繳視同放棄租用。</text:p>
              </text:list-item>
              <text:list-item>
                <text:p text:style-name="P190">場地之布置及事後復原工作由申請使用單位負責辦理，使用館內各項設備應事先申請或取得同意，如需臨時加用或加接設備，應洽校友服務中心辦理。</text:p>
              </text:list-item>
              <text:list-item>
                <text:p text:style-name="P191"><text:span text:style-name="T192">若於場內辦理</text:span><text:span text:style-name="T193">正餐</text:span><text:span text:style-name="T194">，或其他有可能汙損場地之用餐型態</text:span><text:span text:style-name="T195">，應於活動前</text:span><text:span text:style-name="T196">7</text:span><text:span text:style-name="T197">個工作天，親至本單位或郵寄現金袋繳交場地保證金</text:span><text:span text:style-name="T198">5,000</text:span><text:span text:style-name="T199">元，若有汙損場地將自</text:span><text:span text:style-name="T200">該</text:span><text:span text:style-name="T201">保證金抵償所需清潔費用。夜間時段最晚須於</text:span><text:span text:style-name="T202">22:00</text:span><text:span text:style-name="T203">前</text:span><text:span text:style-name="T204">撤場完畢，逾時撤場得沒收保證金。</text:span><text:span text:style-name="T205">詳細規定請見網站公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校友服務中心承辦人</text:p>
          </table:table-cell>
          <table:covered-table-cell/>
          <table:covered-table-cell/>
          <table:table-cell table:style-name="TableCell209" table:number-columns-spanned="4">
            <text:p text:style-name="P210">校友服務中心組長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校友服務中心主任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<text:span text:style-name="T222">西子樓校友會館場地租借　連絡電話：（07）525-2000轉</text:span><text:span text:style-name="T223">668</text:span><text:span text:style-name="T224">7</text:span><text:span text:style-name="T225"><text:s text:c="2"/></text:span><text:span text:style-name="T226">傳真：（07）525-</text:span><text:span text:style-name="T227">66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嘉貞</meta:initial-creator>
    <dc:creator>user</dc:creator>
    <meta:creation-date>2021-04-07T03:27:00Z</meta:creation-date>
    <dc:date>2021-04-07T03:27:00Z</dc:date>
    <meta:print-date>2019-04-26T00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