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>
        <style:tab-stops>
          <style:tab-stop style:type="left" style:position="3.3333in"/>
        </style:tab-stops>
      </style:paragraph-properties>
      <style:text-properties style:font-name-asian="標楷體" fo:font-size="24pt" style:font-size-asian="24pt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8277in" style:use-optimal-column-width="false"/>
    </style:style>
    <style:style style:name="Table2" style:family="table">
      <style:table-properties style:width="6.6666in" fo:margin-left="0.1027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bottom="0.0416in" style:line-height-at-least="0.25in"/>
      <style:text-properties style:font-name-asian="標楷體" fo:font-size="11pt" style:font-size-asian="11pt" style:font-size-complex="11pt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style:line-height-at-least="0.25in" fo:text-indent="0.0763in"/>
    </style:style>
    <style:style style:name="T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top="0.0416in" fo:margin-bottom="0.0416in" style:line-height-at-least="0.25in" fo:margin-left="-0.0194in" fo:text-indent="0.0194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034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style:line-height-at-least="0.25in"/>
    </style:style>
    <style:style style:name="T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style:line-height-at-least="0.25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3888in"/>
      <style:text-properties style:font-name-asian="標楷體" fo:color="#7F7F7F" fo:font-size="11pt" style:font-size-asian="11pt" style:font-size-complex="11pt"/>
    </style:style>
    <style:style style:name="P41" style:parent-style-name="內文" style:family="paragraph">
      <style:paragraph-properties fo:text-align="center" fo:margin-top="0.0416in" fo:margin-bottom="0.0416in" fo:line-height="0.3888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7111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5in" fo:text-indent="0.0763in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.25in" fo:text-indent="0.0763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7" style:parent-style-name="內文" style:list-style-name="LFO1" style:family="paragraph">
      <style:paragraph-properties fo:text-align="justify" fo:margin-bottom="0.0416in" style:line-height-at-least="0.25in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margin-bottom="0.0416in" style:line-height-at-least="0.25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fo:margin-bottom="0.0416in" style:line-height-at-least="0.25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margin-bottom="0.0416in" style:line-height-at-least="0.25in"/>
    </style:style>
    <style:style style:name="T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fo:line-heigh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687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2784in" style:use-optimal-row-height="false"/>
    </style:style>
    <style:style style:name="TableCell10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5in"/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069in solid #000000" fo:border-right="0.0138in solid #000000" style:writing-mode="lr-tb" fo:padding-top="0.0395in" fo:padding-left="0.0784in" fo:padding-bottom="0.0395in" fo:padding-right="0.0784in"/>
    </style:style>
    <style:style style:name="P106" style:parent-style-name="內文" style:family="paragraph">
      <style:paragraph-properties fo:text-align="justify" fo:line-height="0.2083in">
        <style:tab-stops>
          <style:tab-stop style:type="left" style:position="0.2305in"/>
        </style:tab-stops>
      </style:paragraph-properties>
      <style:text-properties style:font-name-asian="標楷體" fo:font-size="16pt" style:font-size-asian="16pt" style:font-size-complex="11pt"/>
    </style:style>
    <style:style style:name="P107" style:parent-style-name="內文" style:family="paragraph">
      <style:paragraph-properties fo:text-align="end" fo:line-height="0.2083in">
        <style:tab-stops>
          <style:tab-stop style:type="left" style:position="0.2305in"/>
        </style:tab-stops>
      </style:paragraph-properties>
    </style:style>
    <style:style style:name="T108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11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14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ableRow115" style:family="table-row">
      <style:table-row-properties style:min-row-height="0.6472in" style:use-optimal-row-height="false"/>
    </style:style>
    <style:style style:name="TableCell1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19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22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23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24" style:parent-style-name="內文" style:family="paragraph">
      <style:paragraph-properties style:text-autospace="none" fo:margin-right="0.0125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84in" fo:padding-bottom="0in" fo:padding-right="0.0784in"/>
    </style:style>
    <style:style style:name="P136" style:parent-style-name="內文" style:family="paragraph">
      <style:paragraph-properties fo:text-align="center" fo:line-height="0.3055in" fo:text-indent="0.0763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84in" fo:padding-bottom="0in" fo:padding-right="0.0784in"/>
    </style:style>
    <style:style style:name="P140" style:parent-style-name="內文" style:family="paragraph">
      <style:paragraph-properties fo:line-height="0.3055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104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45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150" style:parent-style-name="超連結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7868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5in"/>
    </style:style>
    <style:style style:name="T1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64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1.0513in" style:use-optimal-row-height="false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90" style:parent-style-name="內文" style:list-style-name="LFO2" style:family="paragraph">
      <style:text-properties style:font-name-asian="標楷體" fo:font-size="11pt" style:font-size-asian="11pt" style:font-size-complex="11pt"/>
    </style:style>
    <style:style style:name="P191" style:parent-style-name="內文" style:list-style-name="LFO2" style:family="paragraph">
      <style:text-properties style:font-name-asian="標楷體" fo:font-size="11pt" style:font-size-asian="11pt" style:font-size-complex="11pt"/>
    </style:style>
    <style:style style:name="P192" style:parent-style-name="內文" style:list-style-name="LFO2" style:family="paragraph">
      <style:text-properties style:font-name-asian="標楷體" fo:font-size="11pt" style:font-size-asian="11pt" style:font-size-complex="11pt"/>
    </style:style>
    <style:style style:name="P193" style:parent-style-name="內文" style:list-style-name="LFO2" style:family="paragraph"/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超連結" style:family="text">
      <style:text-properties style:font-name-asian="標楷體" fo:font-size="10pt" style:font-size-asian="10pt" style:font-size-complex="10pt"/>
    </style:style>
    <style:style style:name="T198" style:parent-style-name="超連結" style:family="text">
      <style:text-properties style:font-name-asian="標楷體" fo:font-size="10pt" style:font-size-asian="10pt" style:font-size-complex="10pt"/>
    </style:style>
    <style:style style:name="P199" style:parent-style-name="頁首" style:family="paragraph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205" style:parent-style-name="預設段落字型" style:family="text">
      <style:text-properties style:font-name-asian="標楷體"/>
    </style:style>
    <style:style style:name="P206" style:parent-style-name="頁首" style:family="paragraph">
      <style:text-properties style:font-name-asian="標楷體"/>
    </style:style>
    <style:style style:name="P207" style:parent-style-name="頁首" style:family="paragraph">
      <style:text-properties style:font-name-asian="標楷體"/>
    </style:style>
    <style:style style:name="P208" style:parent-style-name="頁首" style:family="paragraph">
      <style:paragraph-properties fo:text-align="end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25%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7F7F7F" fo:font-size="8pt" style:font-size-asian="8pt"/>
    </style:style>
    <style:style style:name="T221" style:parent-style-name="預設段落字型" style:family="text">
      <style:text-properties style:font-name="標楷體" style:font-name-asian="標楷體" fo:color="#7F7F7F" fo:font-size="8pt" style:font-size-asian="8pt"/>
    </style:style>
    <style:style style:name="T222" style:parent-style-name="預設段落字型" style:family="text">
      <style:text-properties style:font-name="標楷體" style:font-name-asian="標楷體" fo:color="#7F7F7F" fo:font-size="8pt" style:font-size-asian="8pt"/>
    </style:style>
    <style:style style:name="T223" style:parent-style-name="預設段落字型" style:family="text">
      <style:text-properties style:font-name="標楷體" style:font-name-asian="標楷體" fo:color="#7F7F7F" fo:font-size="8pt" style:font-size-asian="8pt"/>
    </style:style>
    <style:style style:name="T224" style:parent-style-name="預設段落字型" style:family="text">
      <style:text-properties style:font-name="標楷體" style:font-name-asian="標楷體" fo:color="#7F7F7F" fo:font-size="8pt" style:font-size-asian="8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中<text:s/>山<text:s/>大<text:s/>學<text:s/>校<text:s/>友<text:s/>證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日期：<text:s text:c="6"/>年<text:s text:c="6"/>月<text:s text:c="6"/>日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※</text:span><text:span text:style-name="T19"><text:s text:c="3"/></text:span><text:span text:style-name="T20">姓　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※</text:span><text:span text:style-name="T26"><text:s/></text:span><text:span text:style-name="T27">身分證字號</text:span><text:span text:style-name="T28">/</text:span><text:span text:style-name="T29">居留證字號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※</text:span><text:span text:style-name="T36">出生年月日</text:span></text:p>
          </table:table-cell>
          <table:table-cell table:style-name="TableCell37" table:number-columns-spanned="5">
            <text:p text:style-name="P38"><text:s text:c="13"/>年<text:s text:c="13"/>月<text:s text:c="15"/>日</text:p>
          </table:table-cell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(請黏妥)</text:p>
            <text:p text:style-name="P41">照片一張</text:p>
          </table:table-cell>
        </table:table-row>
        <table:table-row table:style-name="TableRow42">
          <table:table-cell table:style-name="TableCell43">
            <text:p text:style-name="P44">畢業系(所)</text:p>
            <text:p text:style-name="P45">學號/畢業年</text:p>
          </table:table-cell>
          <table:table-cell table:style-name="TableCell46" table:number-columns-spanned="5">
            <text:list text:style-name="LFO1" text:continue-numbering="true">
              <text:list-item>
                <text:p text:style-name="P47"><text:span text:style-name="T48"><text:s text:c="15"/></text:span><text:span text:style-name="T49"><text:s/></text:span><text:span text:style-name="T50">學院</text:span><text:span text:style-name="T51"><text:s/></text:span><text:span text:style-name="T52">＿＿＿＿＿＿＿＿系</text:span><text:span text:style-name="T53">(</text:span><text:span text:style-name="T54">所</text:span><text:span text:style-name="T55">)</text:span></text:p>
              </text:list-item>
            </text:list>
            <text:p text:style-name="P56"><text:span text:style-name="T57">學號：</text:span><text:span text:style-name="T58"><text:s text:c="18"/></text:span><text:span text:style-name="T59">※</text:span><text:span text:style-name="T60">畢業年：＿＿＿＿＿</text:span></text:p>
            <text:p text:style-name="P61"><text:span text:style-name="T62">學制</text:span><text:span text:style-name="T63">:</text:span><text:s/><text:span text:style-name="T64">□</text:span><text:span text:style-name="T65">學士</text:span><text:span text:style-name="T66">(</text:span><text:span text:style-name="T67">日間</text:span><text:span text:style-name="T68">)<text:s/></text:span><text:span text:style-name="T69">□</text:span><text:span text:style-name="T70">學士</text:span><text:span text:style-name="T71">(</text:span><text:span text:style-name="T72">夜間</text:span><text:span text:style-name="T73">)<text:s/></text:span><text:span text:style-name="T74">□</text:span><text:span text:style-name="T75">二技專班</text:span></text:p>
            <text:p text:style-name="P76"><text:span text:style-name="T77">□</text:span><text:span text:style-name="T78">碩士班</text:span><text:span text:style-name="T79">□</text:span><text:span text:style-name="T80">碩士在職專班</text:span><text:span text:style-name="T81">□</text:span><text:span text:style-name="T82">博士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5">
            <text:p text:style-name="P88">行動電話：<text:s/>　　　　　　Home: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※</text:span><text:span text:style-name="T94"><text:s/>e</text:span><text:span text:style-name="T95">-mail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※</text:span><text:span text:style-name="T103"><text:s/></text:span><text:span text:style-name="T104">通訊地址</text:span></text:p>
          </table:table-cell>
          <table:table-cell table:style-name="TableCell105" table:number-columns-spanned="6">
            <text:p text:style-name="P106">□□□</text:p>
            <text:p text:style-name="P107"><text:span text:style-name="T108">(</text:span><text:span text:style-name="T109">□</text:span><text:span text:style-name="T110">公司</text:span><text:span text:style-name="T111"><text:s/></text:span><text:span text:style-name="T112">□</text:span><text:span text:style-name="T113">住家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職業類別</text:p>
          </table:table-cell>
          <table:table-cell table:style-name="TableCell118" table:number-columns-spanned="6">
            <text:p text:style-name="P119"/>
            <text:p text:style-name="P120">□建築營造類　□醫療保健類　□行銷與銷售類　□休閒與觀光旅遊類</text:p>
            <text:p text:style-name="P121">□物流運輸類　□金融財務類　□教育與訓練類　□藝文與影音傳播類</text:p>
            <text:p text:style-name="P122">□資訊科技類　　　□司法、法律與公共安全類　□天然資源、食品與農業類</text:p>
            <text:p text:style-name="P123">□企業經營管理類　□個人及社會服務類　　　　□科學、技術、工程、數學類　</text:p>
            <text:p text:style-name="P124"><text:span text:style-name="T125">□</text:span><text:span text:style-name="T126">政府公共事務類　</text:span><text:span text:style-name="T127">□</text:span><text:span text:style-name="T128">製造類　</text:span><text:span text:style-name="T129">□</text:span><text:span text:style-name="T130">其他</text:span><text:span text:style-name="T131">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服務單位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職<text:s/>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申辦方式</text:p>
          </table:table-cell>
          <table:table-cell table:style-name="TableCell144" table:number-columns-spanned="6">
            <text:p text:style-name="P145"><text:span text:style-name="T146">請將本申請表送</text:span><text:span text:style-name="T147">Email</text:span><text:span text:style-name="T148">至</text:span><text:span text:style-name="T149"><text:s/></text:span><text:a xlink:href="mailto:alumni_service@mail.nsysu.edu.tw" office:target-frame-name="_top" xlink:show="replace"><text:span text:style-name="T150">alumni_service@mail.nsysu.edu.tw</text:span></text:a><text:span text:style-name="T151">；</text:span><text:span text:style-name="T152">或郵寄</text:span><text:span text:style-name="T153">804</text:span><text:span text:style-name="T154">高雄市鼓山區蓮海路</text:span><text:span text:style-name="T155">70</text:span><text:span text:style-name="T15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※</text:span><text:span text:style-name="T161"><text:s/></text:span><text:span text:style-name="T162">領卡方式</text:span></text:p>
          </table:table-cell>
          <table:table-cell table:style-name="TableCell163" table:number-columns-spanned="6">
            <text:p text:style-name="P164"><text:span text:style-name="T165">□</text:span><text:span text:style-name="T166">親取。</text:span></text:p>
            <text:p text:style-name="P167"><text:span text:style-name="T168">□</text:span><text:span text:style-name="T169">郵寄至通訊地址或：</text:span><text:span text:style-name="T170"><text:s text:c="2"/></text:span><text:span text:style-name="T171">＿</text:span><text:span text:style-name="T172"><text:s text:c="38"/></text:span><text:span text:style-name="T173">。</text:span></text:p>
            <text:p text:style-name="P174"><text:span text:style-name="T175">□</text:span><text:span text:style-name="T176">委託代領，受委託人姓名：</text:span><text:span text:style-name="T177"><text:s text:c="7"/></text:span><text:span text:style-name="T178"><text:s text:c="18"/></text:span><text:span text:style-name="T179"><text:s text:c="6"/></text:span><text:span text:style-name="T180"><text:s/></text:span><text:span text:style-name="T181">聯絡電話：</text:span><text:span text:style-name="T182"><text:s text:c="4"/></text:span><text:span text:style-name="T183"><text:s text:c="17"/></text:span><text:span text:style-name="T184"><text:s text:c="7"/>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享有優惠</text:p>
          </table:table-cell>
          <table:table-cell table:style-name="TableCell189" table:number-columns-spanned="6">
            <text:list text:style-name="LFO2" text:continue-numbering="true">
              <text:list-item>
                <text:p text:style-name="P190">推廣教育課程報名費優惠(依產學營運及推廣教育處課程公告而定)。</text:p>
              </text:list-item>
              <text:list-item>
                <text:p text:style-name="P191">體育設施比照校內教職員優惠。<text:s text:c="2"/></text:p>
              </text:list-item>
              <text:list-item>
                <text:p text:style-name="P192">可至圖書館辦理圖書借閱證。</text:p>
              </text:list-item>
              <text:list-item>
                <text:p text:style-name="P193"><text:span text:style-name="T194">享有校友企業及其他特約廠商優惠，特惠商店資訊請至下列網站查詢</text:span><text:span text:style-name="T195">:</text:span><text:span text:style-name="T196"><text:s/></text:span><text:a xlink:href="http://alumni.web.nsysu.edu.tw/files/11-1354-15654.php?Lang=zh-tw" office:target-frame-name="_top" xlink:show="replace"><text:span text:style-name="T197">http://alumni.web.nsysu.edu.tw/files/11-1354-1</text:span><text:bookmark-start text:name="_Hlt75188688"/><text:bookmark-start text:name="_Hlt75188689"/><text:bookmark-end text:name="_Hlt75188688"/><text:bookmark-end text:name="_Hlt75188689"/><text:span text:style-name="T198">5654.php?Lang=zh-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頁首"><text:span text:style-name="T200">※</text:span><text:span text:style-name="T201"><text:s/></text:span><text:span text:style-name="T202">□<text:s/></text:span><text:span text:style-name="T203">本人同意國立中山大學以此資</text:span><text:span text:style-name="T204">料作為校友聯繫事務使用。</text:span><text:span text:style-name="T205">（您的個人資料蒐集將作為辦理校友證及校友資料庫建檔，以利日後學校與校友聯繫之用。）</text:span></text:p>
      <text:p text:style-name="P206"/>
      <text:p text:style-name="P207"/>
      <text:p text:style-name="P208"><text:span text:style-name="T209">簽名：</text:span><text:span text:style-name="T210">_______________________________</text:span><text:span text:style-name="T211"><text:s/></text:span><text:span text:style-name="T212"><text:s/></text:span><text:span text:style-name="T213"><text:s text:c="22"/></text:span></text:p>
      <text:p text:style-name="P214"><text:span text:style-name="T215">電話：</text:span><text:span text:style-name="T216">(07)525-5012 <text:s/></text:span><text:span text:style-name="T217">傳真：</text:span><text:span text:style-name="T218">(07) 525-6689</text:span><text:span text:style-name="T219"><draw:frame draw:z-index="251657728" draw:id="id0" draw:style-name="a0" draw:name="Text Box 2" text:anchor-type="paragraph" svg:x="6.04792in" svg:y="0.23889in" svg:width="1.06042in" svg:height="0.33056in" style:rel-width="scale" style:rel-height="scale"><draw:text-box><text:p text:style-name="內文"><text:span text:style-name="T220">(2021</text:span><text:span text:style-name="T221">年</text:span><text:span text:style-name="T222">06</text:span><text:span text:style-name="T223">月版</text:span><text:span text:style-name="T224">)</text:span></text:p></draw:text-box><svg:title/><svg:desc/></draw:frame></text:span><text:span text:style-name="T225"><text:s text:c="2"/></text:span><text:span text:style-name="T226">校友中心網址</text:span><text:span text:style-name="T227">https://asc.nsysu.edu.tw/index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標楷體W5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大學校友證申請表</dc:title>
    <dc:subject/>
    <meta:initial-creator>陳雅薰</meta:initial-creator>
    <dc:creator>user</dc:creator>
    <meta:creation-date>2021-06-21T09:26:00Z</meta:creation-date>
    <dc:date>2021-06-21T09:26:00Z</dc:date>
    <meta:print-date>2017-10-19T05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