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2.1979in" style:use-optimal-column-width="false"/>
    </style:style>
    <style:style style:name="Table8" style:family="table">
      <style:table-properties style:width="6.5256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fo:line-height="0.3472i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2.1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color="#FF0000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6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/>
    </style:style>
    <style:style style:name="TableRow52" style:family="table-row">
      <style:table-row-properties style:min-row-height="0.7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864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P64" style:parent-style-name="內文" style:family="paragraph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P94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申請日期：<text:s text:c="3"/>年<text:s text:c="2"/><text:s/><text:s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>□文學院<text:s/>　□理學院<text:s/>　□工學院<text:s/>　□管理學院<text:s text:c="3"/>□海洋科學院　</text:p>
            <text:p text:style-name="P18">□社會科學院　<text:s text:c="2"/>□西灣學院<text:s/><text:s text:c="2"/><text:s/>□行政單位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、所、單位</text:p>
          </table:table-cell>
          <table:table-cell table:style-name="TableCell22" table:number-columns-spanned="3">
            <text:p text:style-name="內文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職　稱</text:p>
          </table:table-cell>
          <table:table-cell table:style-name="TableCell30">
            <text:p text:style-name="內文"/>
          </table:table-cell>
          <table:table-cell table:style-name="TableCell31">
            <text:p text:style-name="P32">分　機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3">
            <text:p text:style-name="內文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內容</text:p>
          </table:table-cell>
          <table:table-cell table:style-name="TableCell41" table:number-columns-spanned="3">
            <text:p text:style-name="內文">請詳述使用範圍與目的：</text:p>
            <text:p text:style-name="內文"/>
            <text:p text:style-name="內文"/>
            <text:p text:style-name="內文"/>
            <text:p text:style-name="內文"/>
            <text:p text:style-name="P42">(申請人已承諾遵守個人資料保護法，於前述特定目的與特定期間合理使用個人資料)</text:p>
            <text:p text:style-name="P43">申請人確認簽章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資料內容</text:p>
          </table:table-cell>
          <table:table-cell table:style-name="TableCell47" table:number-columns-spanned="3">
            <text:p text:style-name="內文">請勾選所需資料：□姓名<text:s/>□行動電話<text:s/>□通訊地址<text:s/>□電子郵件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- - - - - - - - - - -<text:span text:style-name="T51">申請資料審核</text:span>- - - - - - - - - - -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申請者簽名欄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內文">校友服務中心業務承辦人簽章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>校友服務中心單位主管簽章</text:p>
          </table:table-cell>
          <table:table-cell table:style-name="TableCell59">
            <text:p text:style-name="內文"/>
          </table:table-cell>
        </table:table-row>
      </table:table>
      <text:p text:style-name="P60"><text:span text:style-name="T61">※</text:span><text:span text:style-name="T62">備</text:span><text:span text:style-name="T63">註：</text:span></text:p>
      <text:p text:style-name="P64">一、依個資法第五條規定：個人資料之蒐集、處理或利用，應尊重當事人之權益，依誠實及信用方法為之，不得逾越特定目的之必要範圍，並應與蒐集之目的具有正當合理之關聯。</text:p>
      <text:p text:style-name="P65"><text:span text:style-name="T66">二、限二級單位以上主管申請，</text:span><text:span text:style-name="T67">以紙</text:span><text:span text:style-name="T68">本用印蓋章後</text:span><text:span text:style-name="T69">逕</text:span><text:span text:style-name="T70">送</text:span><text:span text:style-name="T71">校友服務中心</text:span><text:span text:style-name="T72">（</text:span><text:span text:style-name="T73">位於西子樓校友會館</text:span><text:span text:style-name="T74">）</text:span><text:span text:style-name="T75">，若以校內公文封傳遞，請置放於總收發室之「校友服務中心」專用信箱</text:span><text:span text:style-name="T76">本中心</text:span><text:span text:style-name="T77">收</text:span><text:span text:style-name="T78">件</text:span><text:span text:style-name="T79">，</text:span><text:span text:style-name="T80">本</text:span><text:span text:style-name="T81">申請</text:span><text:span text:style-name="T82">表</text:span><text:span text:style-name="T83">內</text:span><text:span text:style-name="T84">容</text:span><text:span text:style-name="T85">經校</text:span><text:span text:style-name="T86">友</text:span><text:span text:style-name="T87">服務</text:span><text:span text:style-name="T88">中心</text:span><text:span text:style-name="T89">主</text:span><text:span text:style-name="T90">任簽核</text:span><text:span text:style-name="T91">同意後</text:span><text:span text:style-name="T92">，承辦人員</text:span><text:span text:style-name="T93">提供紙本資料予申請者。</text:span></text:p>
      <text:p text:style-name="P94"><text:span text:style-name="T95">三</text:span><text:span text:style-name="T96">、若有其他問題</text:span><text:span text:style-name="T97">，</text:span><text:span text:style-name="T98">敬請</text:span><text:span text:style-name="T99">洽</text:span><text:span text:style-name="T100">詢</text:span><text:span text:style-name="T101">校友服務中心</text:span><text:span text:style-name="T102">，</text:span><text:span text:style-name="T103">校內分</text:span><text:span text:style-name="T104">機</text:span><text:span text:style-name="T105">668</text:span><text:span text:style-name="T106">7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language-asian="zh" style:country-asian="HK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國立中山大學</text:span><text:span text:style-name="T4">校友</text:span><text:span text:style-name="T5">資料庫資料</text:span><text:span text:style-name="T6">調閱</text:span><text:span text:style-name="T7">申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友資訊管理平台系所使用權限申請表</dc:title>
    <meta:initial-creator>校友服務中心</meta:initial-creator>
    <dc:creator>user</dc:creator>
    <meta:creation-date>2021-04-07T02:54:00Z</meta:creation-date>
    <dc:date>2021-04-07T02:54:00Z</dc:date>
    <meta:print-date>2010-05-20T08:23:00Z</meta:print-date>
    <meta:template xlink:href="Normal.dotm" xlink:type="simple"/>
    <meta:editing-cycles>2</meta:editing-cycles>
    <meta:editing-duration>PT60S</meta:editing-duration>
    <meta:document-statistic meta:page-count="1" meta:paragraph-count="68" meta:word-count="271" meta:character-count="477" meta:row-count="91" meta:non-whitespace-character-count="274"/>
  </office:meta>
</office:document-meta>
</file>