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size="16pt" style:font-size-asian="16pt" style:font-size-complex="18pt"/>
    </style:style>
    <style:style style:name="P3" style:parent-style-name="內文" style:family="paragraph">
      <style:paragraph-properties fo:text-align="center"/>
      <style:text-properties style:font-name="新細明體" style:font-name-asian="新細明體" fo:font-size="16pt" style:font-size-asian="16pt" style:font-size-complex="18pt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1548in" style:use-optimal-column-width="false"/>
    </style:style>
    <style:style style:name="TableColumn8" style:family="table-column">
      <style:table-column-properties style:column-width="2.0951in" style:use-optimal-column-width="false"/>
    </style:style>
    <style:style style:name="Table4" style:family="table">
      <style:table-properties style:width="6.325in" fo:margin-left="0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新細明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1.068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86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min-row-height="0.7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justify"/>
      <style:text-properties style:font-name="新細明體"/>
    </style:style>
    <style:style style:name="P70" style:parent-style-name="內文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="新細明體"/>
    </style:style>
    <style:style style:name="TableRow72" style:family="table-row">
      <style:table-row-properties style:min-row-height="0.864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text-align="justify"/>
      <style:text-properties style:font-name="新細明體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="新細明體"/>
    </style:style>
    <style:style style:name="TableRow82" style:family="table-row">
      <style:table-row-properties style:min-row-height="0.72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864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</office:automatic-styles>
  <office:body>
    <office:text text:use-soft-page-breaks="true">
      <text:p text:style-name="P1">校友服務中心校友資訊管理平台</text:p>
      <text:p text:style-name="P3">系統使用權限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身分</text:p>
          </table:table-cell>
          <table:table-cell table:style-name="TableCell12" table:number-columns-spanned="3">
            <text:p text:style-name="P13">□<text:s/>院系所校友事務承辦人</text:p>
            <text:p text:style-name="P14"><text:span text:style-name="T15">□<text:s/></text:span><text:span text:style-name="T16">行政單位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單　　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內文">單一簽核帳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分　<text:s text:c="2"/>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用途</text:p>
          </table:table-cell>
          <table:table-cell table:style-name="TableCell42" table:number-columns-spanned="3">
            <text:p text:style-name="內文"/>
            <text:p text:style-name="內文"/>
            <text:p text:style-name="內文"/>
            <text:p text:style-name="內文"><text:span text:style-name="T43">(</text:span><text:span text:style-name="T44">申請</text:span><text:span text:style-name="T45">人</text:span><text:span text:style-name="T46">已承諾</text:span><text:span text:style-name="T47">遵守個人資料保護法，於前述特定目的與特定期間合理使用個人資料</text:span><text:span text:style-name="T48">)</text:span><text:span text:style-name="T49"><text:s/></text:span><text:span text:style-name="T50">申請人確認簽章：</text:span><text:span text:style-name="T51"><text:s text:c="14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類別</text:p>
          </table:table-cell>
          <table:table-cell table:style-name="TableCell55" table:number-columns-spanned="3">
            <text:p text:style-name="P56">□<text:s/>新增承辦人</text:p>
            <text:p text:style-name="P57">□ 取消承辦人</text:p>
            <text:p text:style-name="P58"><text:span text:style-name="T59">□ 承辦人更換（原承辦人姓名：</text:span><text:span text:style-name="T60">　　　　　　　　　　　　</text:span><text:span text:style-name="T61">）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業務及開放權限範圍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院名稱</text:p>
          </table:table-cell>
          <table:table-cell table:style-name="TableCell68" table:number-columns-spanned="3">
            <text:list text:style-name="LFO1" text:continue-numbering="true">
              <text:list-item>
                <text:p text:style-name="P69">文學院 □ 理學院 □ 工學院 □ 管理學院 □ 海洋科學院</text:p>
              </text:list-item>
              <text:list-item>
                <text:p text:style-name="P70"><text:span text:style-name="T71">社會科學院</text:span>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系所代碼</text:p>
          </table:table-cell>
          <table:table-cell table:style-name="TableCell75">
            <text:p text:style-name="內文"/>
          </table:table-cell>
          <table:table-cell table:style-name="TableCell76">
            <text:p text:style-name="P77">學位別</text:p>
          </table:table-cell>
          <table:table-cell table:style-name="TableCell78">
            <text:list text:style-name="LFO1" text:continue-numbering="true">
              <text:list-item>
                <text:p text:style-name="P79">大學 □ 碩士<text:s/></text:p>
              </text:list-item>
              <text:list-item>
                <text:p text:style-name="P80"><text:span text:style-name="T81">博士 □ 碩士在職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申請人</text:p>
            <text:p text:style-name="P85">簽章</text:p>
          </table:table-cell>
          <table:table-cell table:style-name="TableCell86">
            <text:p text:style-name="內文"/>
          </table:table-cell>
          <table:table-cell table:style-name="TableCell87">
            <text:p text:style-name="P88">申請單位主管簽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校友服務中心承辦人簽章</text:p>
          </table:table-cell>
          <table:table-cell table:style-name="TableCell94">
            <text:p text:style-name="P95"/>
          </table:table-cell>
          <table:table-cell table:style-name="TableCell96">
            <text:p text:style-name="P97">校友服務中心單位主管簽章</text:p>
          </table:table-cell>
          <table:table-cell table:style-name="TableCell98">
            <text:p text:style-name="P99"/>
          </table:table-cell>
        </table:table-row>
      </table:table>
      <text:p text:style-name="內文">註：本申請表於單位主管核章後，逕送校友服務中心(位於西子樓校友會館)，或以校內公文封傳遞，洽詢電話：校內分機6687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color="#FFFFFF"/>
    </style:style>
  </office:automatic-styles>
  <office:master-styles>
    <style:master-page style:name="MP0" style:page-layout-name="PL0">
      <style:footer>
        <text:p text:style-name="P2">(2021年04月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資訊系統使用申請單</dc:title>
    <meta:initial-creator>user</meta:initial-creator>
    <dc:creator>user</dc:creator>
    <meta:creation-date>2021-04-07T03:01:00Z</meta:creation-date>
    <dc:date>2021-04-07T03:01:00Z</dc:date>
    <meta:print-date>2010-05-20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